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fo:font-size="9pt" style:font-size-asian="9pt" style:font-name-complex="Calibri" style:font-size-complex="9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9pt" style:font-size-asian="9pt" style:font-name-complex="Calibri" style:font-size-complex="9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9pt" fo:font-weight="bold" style:font-size-asian="9pt" style:font-weight-asian="bold" style:font-name-complex="Calibri" style:font-size-complex="9pt" style:font-weight-complex="bold"/>
    </style:style>
    <style:style style:name="T1" style:family="text">
      <style:text-properties fo:font-size="9pt" style:font-size-asian="9pt" style:font-name-complex="Calibri" style:font-size-complex="9pt"/>
    </style:style>
    <style:style style:name="T2" style:family="text">
      <style:text-properties fo:color="#0000ff" fo:font-size="9pt" style:font-size-asian="9pt" style:font-name-complex="Calibri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bookmark-start text:name="Par1139"/>ПОРЯДОК<text:bookmark-end text:name="Par1139"/></text:p>
      <text:p text:style-name="P4">РЕАЛИЗАЦИИ УСТАНОВЛЕННОГО ЗАКОНОДАТЕЛЬСТВОМ РОССИЙСКОЙ</text:p>
      <text:p text:style-name="P4">ФЕДЕРАЦИИ ПРАВА ВНЕОЧЕРЕДНОГО ОКАЗАНИЯ МЕДИЦИНСКОЙ ПОМОЩИ</text:p>
      <text:p text:style-name="P4">ОТДЕЛЬНЫМ КАТЕГОРИЯМ ГРАЖДАН В МЕДИЦИНСКИХ ОРГАНИЗАЦИЯХ,</text:p>
      <text:p text:style-name="P4">НАХОДЯЩИХСЯ НА ТЕРРИТОРИИ ВОЛГОГРАДСКОЙ ОБЛАСТИ</text:p>
      <text:p text:style-name="P4">И УЧАСТВУЮЩИХ В РЕАЛИЗАЦИИ ПРОГРАММЫ</text:p>
      <text:p text:style-name="P3"/>
      <text:p text:style-name="P1">1. Настоящий Порядок определяет правила реализации отдельными категориями граждан установленного законодательством Российской Федерации права на внеочередное получение медицинской помощи по программе государственных гарантий бесплатного оказания гражданам Российской Федерации медицинской помощи в медицинских организациях, находящихся на территории Волгоградской области и участвующих в реализации Программы, в соответствии с законодательством Российской Федерации.</text:p>
      <text:p text:style-name="P1"><text:bookmark-start text:name="Par1147"/>2. Медицинская помощь предоставляется вне очереди следующим категориям граждан:<text:bookmark-end text:name="Par1147"/></text:p>
      <text:p text:style-name="P2"><text:span text:style-name="T1">1) в соответствии со </text:span><text:a xlink:type="simple" xlink:href="consultantplus://offline/ref=5A4628C9C324951C32D8FAE1A2619581499D8CA2F596BC64C169B9D7BB30CD38ACEBC6D0BAdDJ"><text:span text:style-name="T2">статьями 14</text:span></text:a><text:span text:style-name="T1"> - </text:span><text:a xlink:type="simple" xlink:href="consultantplus://offline/ref=5A4628C9C324951C32D8FAE1A2619581499D8CA2F596BC64C169B9D7BB30CD38ACEBC6D3A5B6dEJ"><text:span text:style-name="T2">19</text:span></text:a><text:span text:style-name="T1"> и </text:span><text:a xlink:type="simple" xlink:href="consultantplus://offline/ref=5A4628C9C324951C32D8FAE1A2619581499D8CA2F596BC64C169B9D7BB30CD38ACEBC6D3A4B6d8J"><text:span text:style-name="T2">21</text:span></text:a><text:span text:style-name="T1"> Федерального закона от 12 января 1995 г. N 5-ФЗ "О ветеранах":</text:span></text:p>
      <text:p text:style-name="P1">инвалиды войны;</text:p>
      <text:p text:style-name="P1">участники Великой Отечественной войны;</text:p>
      <text:p text:style-name="P1">ветераны боевых действий;</text:p>
      <text:p text:style-name="P1">военнослужащие, проходившие военную службу в воинских частях, учреждениях, военно-учебных заведениях, не входивших в состав действующей армии, в период с 22 июня 1941 года по 3 сентября 1945 года не менее шести месяцев, военнослужащие, награжденные орденами или медалями СССР за службу в указанный период;</text:p>
      <text:p text:style-name="P1">лица, награжденные знаком "Жителю блокадного Ленинграда";</text:p>
      <text:p text:style-name="P1">лица, работавшие в период Великой Отечественной войны на объектах противовоздушной обороны, местной противовоздушной обороны, строительстве оборонительных сооружений, военно-морских баз, аэродромов и других военных объектов в пределах тыловых границ действующих фронтов, операционных зон действующих флотов, на прифронтовых участках железных и автомобильных дорог;</text:p>
      <text:p text:style-name="P1">члены семей погибших (умерших) инвалидов войны, участников Великой Отечественной войны и ветеранов боевых действий;</text:p>
      <text:p text:style-name="P2"><text:span text:style-name="T1">2) в соответствии со </text:span><text:a xlink:type="simple" xlink:href="consultantplus://offline/ref=5A4628C9C324951C32D8FAE1A2619581499D8BA3F396BC64C169B9D7BB30CD38ACEBC6BDd0J"><text:span text:style-name="T2">статьей 1.1</text:span></text:a><text:span text:style-name="T1"> Закона Российской Федерации от 15 января 1993 г. N 4301-I "О статусе Героев Советского Союза, Героев Российской Федерации и полных кавалеров ордена Славы" - Герои Советского Союза, Российской Федерации, полные кавалеры ордена Славы;</text:span></text:p>
      <text:p text:style-name="P2"><text:span text:style-name="T1">3) в соответствии со </text:span><text:a xlink:type="simple" xlink:href="consultantplus://offline/ref=5A4628C9C324951C32D8FAE1A2619581499E8DA3F798BC64C169B9D7BB30CD38ACEBC6BDd3J"><text:span text:style-name="T2">статьей 1.1</text:span></text:a><text:span text:style-name="T1"> Федерального закона от 09 января 1997 г. N 5-ФЗ "О предоставлении социальных гарантий Героям Социалистического Труда и полным кавалерам ордена Трудовой Славы" - Герои Социалистического Труда и полные кавалеры ордена Трудовой Славы;</text:span></text:p>
      <text:p text:style-name="P2"><text:span text:style-name="T1">4) в соответствии со </text:span><text:a xlink:type="simple" xlink:href="consultantplus://offline/ref=5A4628C9C324951C32D8FAE1A2619581499A8AA6F09DBC64C169B9D7BB30CD38ACEBC6D3BAdCJ"><text:span text:style-name="T2">статьей 14</text:span></text:a><text:span text:style-name="T1"> Закона Российской Федерации от 15 мая 1991 г. N 1244-I "О социальной защите граждан, подвергшихся воздействию радиации вследствие катастрофы на Чернобыльской АЭС" - граждане, получившие или перенесшие лучевую болезнь, другие заболевания, и инвалиды вследствие чернобыльской катастрофы;</text:span></text:p>
      <text:p text:style-name="P2"><text:span text:style-name="T1">5) в соответствии со </text:span><text:a xlink:type="simple" xlink:href="consultantplus://offline/ref=5A4628C9C324951C32D8FAE1A2619581499A8AA6F697BC64C169B9D7BB30CD38ACEBC6D3A56C6FD2B9d5J"><text:span text:style-name="T2">статьей 1</text:span></text:a><text:span text:style-name="T1"> Федерального закона от 26 ноября 1998 г. N 175-ФЗ "О социальной защите граждан Российской Федерации, подвергшихся воздействию радиации вследствие аварии в 1957 году на производственном объединении "Маяк" и сбросов радиоактивных отходов в реку Теча" - граждане, получившие лучевую болезнь, другие заболевания, включенные в перечень заболеваний, возникновение или обострение которых обусловлено воздействием радиации вследствие аварии в 1957 году на производственном объединении "Маяк" и сбросов радиоактивных отходов в реку Теча, а также ставшие инвалидами вследствие воздействия радиации;</text:span></text:p>
      <text:p text:style-name="P2"><text:span text:style-name="T1">6) в соответствии со </text:span><text:a xlink:type="simple" xlink:href="consultantplus://offline/ref=5A4628C9C324951C32D8FAE1A2619581499A8AA6F699BC64C169B9D7BB30CD38ACEBC6BDd7J"><text:span text:style-name="T2">статьей 2</text:span></text:a><text:span text:style-name="T1"> Федерального закона от 10 января 2002 г. N 2-ФЗ "О социальных гарантиях гражданам, подвергшимся радиационному воздействию вследствие ядерных испытаний на Семипалатинском полигоне" - граждане, подвергшиеся радиоактивному облучению в результате ядерных испытаний на Семипалатинском полигоне и получившие суммарную (накопленную) эффективную дозу облучения, превышающую 25 сЗв (бэр);</text:span></text:p>
      <text:p text:style-name="P2"><text:span text:style-name="T1">7) в соответствии со </text:span><text:a xlink:type="simple" xlink:href="consultantplus://offline/ref=5A4628C9C324951C32D8FAE1A2619581499D88ADF096BC64C169B9D7BB30CD38ACEBC6D3A56967D5B9d8J"><text:span text:style-name="T2">статьей 154</text:span></text:a><text:span text:style-name="T1"> Федерального закона от 22 августа 2004 г. N 122-ФЗ "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"О внесении изменений и дополнений в Федеральный закон "Об общих принципах организации законодательных (представительных) и исполнительных органов государственной власти субъектов Российской Федерации" и "Об общих принципах организации местного самоуправления в Российской Федерации" - бывшие несовершеннолетние узники концлагерей, гетто, других мест принудительного содержания, созданных фашистами и их союзниками в период Второй мировой войны;</text:span></text:p>
      <text:p text:style-name="P2"><text:span text:style-name="T1">8) в соответствии со </text:span><text:a xlink:type="simple" xlink:href="consultantplus://offline/ref=5A4628C9C324951C32D8FAE1A2619581419E8AA4F594E16EC930B5D5BC3F922FABA2C9BDd5J"><text:span text:style-name="T2">статьей 11</text:span></text:a><text:span text:style-name="T1"> Закона Российской Федерации от 09 июня 1993 г. N 5142-I "О донорстве крови и ее компонентов" - лица, награжденные знаком "Почетный донор России".</text:span></text:p>
      <text:p text:style-name="P2"><text:span text:style-name="T1">3. Плановая медицинская помощь лицам, указанным в </text:span><text:a xlink:type="simple" xlink:href="#Par1147"><text:span text:style-name="T2">части 2</text:span></text:a><text:span text:style-name="T1"> настоящего приложения, оказывается вне очереди в медицинских организациях, находящихся на территории Волгоградской области и участвующих в реализации Программы, в соответствии с законодательством Российской Федерации.</text:span></text:p>
      <text:p text:style-name="P2"><text:span text:style-name="T1">4. Финансирование расходов, связанных с внеочередным оказанием медицинской помощи лицам, указанным в </text:span><text:a xlink:type="simple" xlink:href="#Par1147"><text:span text:style-name="T2">части 2</text:span></text:a><text:span text:style-name="T1"> настоящего приложения, осуществляется за счет средств обязательного медицинского страхования и средств бюджетов всех уровней в соответствии с законодательством Российской Федерации.</text:span></text:p>
      <text:p text:style-name="P1">5. Руководители медицинских организаций, участвующих в реализации Программы, обеспечивают организацию внеочередного оказания медицинской помощи.</text:p>
      <text:p text:style-name="P2"><text:span text:style-name="T1">6. Направление лиц, указанных в </text:span><text:a xlink:type="simple" xlink:href="#Par1147"><text:span text:style-name="T2">части 2</text:span></text:a><text:span text:style-name="T1"> настоящего приложения, для внеочередного получения плановой медицинской помощи в условиях круглосуточного стационара осуществляется медицинскими организациями по месту их жительства или работы, в том числе после выхода на пенсию.</text:span></text:p>
      <text:p text:style-name="P1">7. Медицинские организации организуют учет лиц, реализующих право на внеочередное получение медицинской помощи, и динамическое наблюдение за состоянием их здоровья.</text:p>
      <text:p text:style-name="P1">8. При невозможности оказания специализированной и высокотехнологичной медицинской помощи в медицинских организациях, находящихся на территории Волгоградской области и участвующих в реализации Программы, в соответствии с законодательством Российской Федерации министерство здравоохранения Волгоградской области на основании решения <text:soft-page-break/>врачебных комиссий медицинских организаций направляет граждан с медицинским заключением или соответствующие медицинские документы в федеральные учреждения здравоохранения.</text:p>
      <text:p text:style-name="P1">9. Контроль за внеочередным оказанием медицинской помощи осуществляется министерством здравоохранения Волгоградской области и руководителями медицинских организаций, участвующих в реализации Программ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23cm" fo:margin-bottom="2.0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2" meta:paragraph-count="30" meta:word-count="797" meta:character-count="6441"/>
    <dc:date>2013-06-03T11:17:49.75</dc:date>
    <meta:editing-duration>PT00H00M18S</meta:editing-duration>
    <meta:editing-cycles>1</meta:editing-cycles>
    <meta:generator>OpenOffice.org/3.0$Win32 OpenOffice.org_project/300m9$Build-9358</meta:generator>
  </office:meta>
</office:document-meta>
</file>